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paragraph-properties fo:text-align="justify"/>
    </style:style>
    <style:style style:name="T4" style:parent-style-name="Fonteparág.padrão" style:family="text">
      <style:text-properties style:font-name="Arial"/>
    </style:style>
    <style:style style:name="T5" style:parent-style-name="Fonteparág.padrão" style:family="text">
      <style:text-properties style:font-name="Arial"/>
    </style:style>
    <style:style style:name="T6" style:parent-style-name="Fonteparág.padrão" style:family="text">
      <style:text-properties style:font-name="Arial"/>
    </style:style>
    <style:style style:name="T7" style:parent-style-name="Fonteparág.padrão" style:family="text">
      <style:text-properties style:font-name="Arial"/>
    </style:style>
    <style:style style:name="T8" style:parent-style-name="Fonteparág.padrão" style:family="text">
      <style:text-properties style:font-name="Arial"/>
    </style:style>
    <style:style style:name="T9" style:parent-style-name="Fonteparág.padrão" style:family="text">
      <style:text-properties style:font-name="Arial"/>
    </style:style>
    <style:style style:name="T10" style:parent-style-name="Fonteparág.padrão" style:family="text">
      <style:text-properties style:font-name="Arial"/>
    </style:style>
    <style:style style:name="T11" style:parent-style-name="Fonteparág.padrão" style:family="text">
      <style:text-properties style:font-name="Arial"/>
    </style:style>
    <style:style style:name="T12" style:parent-style-name="Fonteparág.padrão" style:family="text">
      <style:text-properties style:font-name="Arial"/>
    </style:style>
    <style:style style:name="T13" style:parent-style-name="Fonteparág.padrão" style:family="text">
      <style:text-properties style:font-name="Arial"/>
    </style:style>
    <style:style style:name="T14" style:parent-style-name="Fonteparág.padrão" style:family="text">
      <style:text-properties style:font-name="Arial"/>
    </style:style>
    <style:style style:name="T15" style:parent-style-name="Fonteparág.padrão" style:family="text">
      <style:text-properties style:font-name="Arial"/>
    </style:style>
    <style:style style:name="T16" style:parent-style-name="Fonteparág.padrão" style:family="text">
      <style:text-properties style:font-name="Arial"/>
    </style:style>
    <style:style style:name="T17" style:parent-style-name="Fonteparág.padrão" style:family="text">
      <style:text-properties style:font-name="Arial"/>
    </style:style>
    <style:style style:name="T18" style:parent-style-name="Fonteparág.padrão" style:family="text">
      <style:text-properties style:font-name="Arial"/>
    </style:style>
    <style:style style:name="T19" style:parent-style-name="Fonteparág.padrão" style:family="text">
      <style:text-properties style:font-name="Arial"/>
    </style:style>
    <style:style style:name="T20" style:parent-style-name="Fonteparág.padrão" style:family="text">
      <style:text-properties style:font-name="Arial"/>
    </style:style>
    <style:style style:name="T21" style:parent-style-name="Fonteparág.padrão" style:family="text">
      <style:text-properties style:font-name="Arial"/>
    </style:style>
    <style:style style:name="T22" style:parent-style-name="Fonteparág.padrão" style:family="text">
      <style:text-properties style:font-name="Arial"/>
    </style:style>
    <style:style style:name="T23" style:parent-style-name="Fonteparág.padrão" style:family="text">
      <style:text-properties style:font-name="Arial"/>
    </style:style>
    <style:style style:name="T24" style:parent-style-name="Fonteparág.padrão" style:family="text">
      <style:text-properties style:font-name="Arial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/>
    </style:style>
    <style:style style:name="T31" style:parent-style-name="Fonteparág.padrão" style:family="text">
      <style:text-properties style:font-name="Arial"/>
    </style:style>
    <style:style style:name="T32" style:parent-style-name="Fonteparág.padrão" style:family="text">
      <style:text-properties style:font-name="Arial"/>
    </style:style>
    <style:style style:name="T33" style:parent-style-name="Fonteparág.padrão" style:family="text">
      <style:text-properties style:font-name="Arial"/>
    </style:style>
    <style:style style:name="T34" style:parent-style-name="Fonteparág.padrão" style:family="text">
      <style:text-properties style:font-name="Arial"/>
    </style:style>
    <style:style style:name="T35" style:parent-style-name="Fonteparág.padrão" style:family="text">
      <style:text-properties style:font-name="Arial"/>
    </style:style>
    <style:style style:name="T36" style:parent-style-name="Fonteparág.padrão" style:family="text">
      <style:text-properties style:font-name="Arial"/>
    </style:style>
    <style:style style:name="T37" style:parent-style-name="Fonteparág.padrão" style:family="text">
      <style:text-properties style:font-name="Arial"/>
    </style:style>
    <style:style style:name="T38" style:parent-style-name="Fonteparág.padrão" style:family="text">
      <style:text-properties style:font-name="Arial"/>
    </style:style>
    <style:style style:name="T39" style:parent-style-name="Fonteparág.padrão" style:family="text">
      <style:text-properties style:font-name="Arial"/>
    </style:style>
    <style:style style:name="T40" style:parent-style-name="Fonteparág.padrão" style:family="text">
      <style:text-properties style:font-name="Arial"/>
    </style:style>
    <style:style style:name="T41" style:parent-style-name="Fonteparág.padrão" style:family="text">
      <style:text-properties style:font-name="Arial"/>
    </style:style>
    <style:style style:name="T42" style:parent-style-name="Fonteparág.padrão" style:family="text">
      <style:text-properties style:font-name="Arial"/>
    </style:style>
    <style:style style:name="T43" style:parent-style-name="Fonteparág.padrão" style:family="text">
      <style:text-properties style:font-name="Arial"/>
    </style:style>
    <style:style style:name="T44" style:parent-style-name="Fonteparág.padrão" style:family="text">
      <style:text-properties style:font-name="Arial"/>
    </style:style>
    <style:style style:name="T45" style:parent-style-name="Fonteparág.padrão" style:family="text">
      <style:text-properties style:font-name="Arial"/>
    </style:style>
    <style:style style:name="T46" style:parent-style-name="Fonteparág.padrão" style:family="text">
      <style:text-properties style:font-name="Arial"/>
    </style:style>
    <style:style style:name="T47" style:parent-style-name="Fonteparág.padrão" style:family="text">
      <style:text-properties style:font-name="Arial"/>
    </style:style>
    <style:style style:name="T48" style:parent-style-name="Fonteparág.padrão" style:family="text">
      <style:text-properties style:font-name="Arial"/>
    </style:style>
    <style:style style:name="T49" style:parent-style-name="Fonteparág.padrão" style:family="text">
      <style:text-properties style:font-name="Arial"/>
    </style:style>
    <style:style style:name="T50" style:parent-style-name="Fonteparág.padrão" style:family="text">
      <style:text-properties style:font-name="Arial"/>
    </style:style>
    <style:style style:name="T51" style:parent-style-name="Fonteparág.padrão" style:family="text">
      <style:text-properties style:font-name="Arial"/>
    </style:style>
    <style:style style:name="T52" style:parent-style-name="Fonteparág.padrão" style:family="text">
      <style:text-properties style:font-name="Arial"/>
    </style:style>
    <style:style style:name="T53" style:parent-style-name="Fonteparág.padrão" style:family="text">
      <style:text-properties style:font-name="Arial"/>
    </style:style>
    <style:style style:name="T54" style:parent-style-name="Fonteparág.padrão" style:family="text">
      <style:text-properties style:font-name="Arial"/>
    </style:style>
    <style:style style:name="T55" style:parent-style-name="Fonteparág.padrão" style:family="text">
      <style:text-properties style:font-name="Arial"/>
    </style:style>
    <style:style style:name="T56" style:parent-style-name="Fonteparág.padrão" style:family="text">
      <style:text-properties style:font-name="Arial"/>
    </style:style>
    <style:style style:name="T57" style:parent-style-name="Fonteparág.padrão" style:family="text">
      <style:text-properties style:font-name="Arial"/>
    </style:style>
    <style:style style:name="T58" style:parent-style-name="Fonteparág.padrão" style:family="text">
      <style:text-properties style:font-name="Arial"/>
    </style:style>
    <style:style style:name="T59" style:parent-style-name="Fonteparág.padrão" style:family="text">
      <style:text-properties style:font-name="Arial"/>
    </style:style>
    <style:style style:name="T60" style:parent-style-name="Fonteparág.padrão" style:family="text">
      <style:text-properties style:font-name="Arial"/>
    </style:style>
    <style:style style:name="T61" style:parent-style-name="Fonteparág.padrão" style:family="text">
      <style:text-properties style:font-name="Arial"/>
    </style:style>
    <style:style style:name="T62" style:parent-style-name="Fonteparág.padrão" style:family="text">
      <style:text-properties style:font-name="Arial"/>
    </style:style>
    <style:style style:name="T63" style:parent-style-name="Fonteparág.padrão" style:family="text">
      <style:text-properties style:font-name="Arial"/>
    </style:style>
    <style:style style:name="T64" style:parent-style-name="Fonteparág.padrão" style:family="text">
      <style:text-properties style:font-name="Arial"/>
    </style:style>
    <style:style style:name="T65" style:parent-style-name="Fonteparág.padrão" style:family="text">
      <style:text-properties style:font-name="Arial"/>
    </style:style>
    <style:style style:name="T66" style:parent-style-name="Fonteparág.padrão" style:family="text">
      <style:text-properties style:font-name="Arial"/>
    </style:style>
    <style:style style:name="T67" style:parent-style-name="Fonteparág.padrão" style:family="text">
      <style:text-properties style:font-name="Arial"/>
    </style:style>
    <style:style style:name="T68" style:parent-style-name="Fonteparág.padrão" style:family="text">
      <style:text-properties style:font-name="Arial"/>
    </style:style>
    <style:style style:name="T69" style:parent-style-name="Fonteparág.padrão" style:family="text">
      <style:text-properties style:font-name="Arial"/>
    </style:style>
    <style:style style:name="T70" style:parent-style-name="Fonteparág.padrão" style:family="text">
      <style:text-properties style:font-name="Arial"/>
    </style:style>
    <style:style style:name="T71" style:parent-style-name="Fonteparág.padrão" style:family="text">
      <style:text-properties style:font-name="Arial"/>
    </style:style>
    <style:style style:name="T72" style:parent-style-name="Fonteparág.padrão" style:family="text">
      <style:text-properties style:font-name="Arial"/>
    </style:style>
    <style:style style:name="T73" style:parent-style-name="Fonteparág.padrão" style:family="text">
      <style:text-properties style:font-name="Arial"/>
    </style:style>
    <style:style style:name="T74" style:parent-style-name="Fonteparág.padrão" style:family="text">
      <style:text-properties style:font-name="Arial"/>
    </style:style>
  </office:automatic-styles>
  <office:body>
    <office:text text:use-soft-page-breaks="true">
      <text:p text:style-name="P1">ATA DA SEGUNDA REUNIÃO EXTRAORDINÁRIA<text:s/>- 2021 DO COMITÊ DE PREVENÇÃO E ENFRENTAMENTO AO CORONAVÍRUS – COVID-19 DO MUNICÍPIO JUCURUTU-RN</text:p>
      <text:p text:style-name="P2"/>
      <text:p text:style-name="P3"><text:span text:style-name="T4">Aos treze dias do mês de abril de 2021, reunidos de forma remota, através do link informado, às 17:00h/m, o Comitê de Prevenção e Enfrentamento ao Coronavíru</text:span><text:span text:style-name="T5">s – COVID-19, designados pelo Decreto nº 1.281 de 19 de janeiro de 2021, do Exmo. Senhor Prefeito Iogo Nielson de Queiroz e Silva, para extraordinariamente analisar o Decreto Estadual nº 14.151 de 12/05/2021, e em ato cont</text:span><text:span text:style-name="T6">í</text:span><text:span text:style-name="T7">nuo discutirem as medidas a serem</text:span><text:span text:style-name="T8"><text:s/>tomadas no âmbito do município de Jucurutu-RN,<text:s/></text:span><text:span text:style-name="T9">c</text:span><text:span text:style-name="T10">om presença dos membros: Mirelli<text:s/></text:span><text:span text:style-name="T11">de Medeiros<text:s/></text:span><text:span text:style-name="T12">Antunes<text:s/></text:span><text:span text:style-name="T13">– Presidente; Sebastião Helmano Augusto de Souza – Secretário; De</text:span><text:span text:style-name="T14">í</text:span><text:span text:style-name="T15">se Lopes<text:s/></text:span><text:span text:style-name="T16">Bezerra<text:s/></text:span><text:span text:style-name="T17">– Secretária Municipal do Gabinete Civil; Sandra Azevedo</text:span><text:span text:style-name="T18"><text:s/>Queiroz – Secretár</text:span><text:span text:style-name="T19">ia Municipal de Saúde; Maria Ioneide da Silva – Secretária Municipal de Assistência Social; Maria Da Guia Cruz – Secretária <text:s/>Municipal de Educação; Micarla Duarte de Lima – Diretora Administrativa do HMTLQS; Vereador Rômulo Ivo de Almeida – representante d</text:span><text:span text:style-name="T20">a Câmara Municipal; Saul Morais Te</text:span><text:span text:style-name="T21">i</text:span><text:span text:style-name="T22">xeira de Souza – Secretário de Agricultura e Meio</text:span><text:span text:style-name="T23"><text:s/>Ambiente; Pr. Gabriel Alexsandro dos Santos - Representante do CMS; Geraldo Martins dos Santos Filho</text:span><text:span text:style-name="T24"><text:s/></text:span><text:span text:style-name="T25">–<text:s/></text:span><text:span text:style-name="T26">PM</text:span><text:span text:style-name="T27">/</text:span><text:span text:style-name="T28">RN, L</text:span><text:span text:style-name="T29">i</text:span><text:span text:style-name="T30">dja Kalline dos Santos – apoiadora institucional SMS</text:span><text:span text:style-name="T31">.</text:span><text:span text:style-name="T32"><text:s/>A Senhor</text:span><text:span text:style-name="T33">a Presidente deu as<text:s/></text:span><text:span text:style-name="T34">boas-vindas</text:span><text:span text:style-name="T35"><text:s/>a todos, fez a leitura da pauta da reunião, cumprimentou o Senhor Prefeito IOGO NIELSON DE QUEIROZ E SILVA, presente<text:s/></text:span><text:span text:style-name="T36">à</text:span><text:span text:style-name="T37"><text:s/>reunião, e em seguida passou a palavra a Lidja Kal</text:span><text:span text:style-name="T38">l</text:span><text:span text:style-name="T39">ine dos Santos – apoiadora institucional, para proceder</text:span><text:span text:style-name="T40"><text:s/>a apresentação dos indicadores locais da pandemia, nas últimas duas semanas, análise dos óbitos – porcentagens 2020/2021, investigação de reinfecções (05 anos)</text:span><text:span text:style-name="T41">.<text:s/></text:span><text:span text:style-name="T42">Após apresentação, iniciou-se a discussão entre os presentes quando a manutenção das medidas já</text:span><text:span text:style-name="T43"><text:s/>adota</text:span><text:span text:style-name="T44">da</text:span><text:span text:style-name="T45">s, bem como de outras medidas mais<text:s/></text:span><text:span text:style-name="T46">rígidas</text:span><text:span text:style-name="T47">, em razão da flexibilização no Decreto Estadual. Todos foram de acordos em não flexibilizar atividades consideradas não essenciais, inclusive em vigor no município de Jucurutu-R</text:span><text:span text:style-name="T48">N</text:span><text:span text:style-name="T49">, entre outras adoções. O Sr.</text:span><text:span text:style-name="T50"><text:s/>Prefeito Iogo Queiroz, cumprimentou a todos os membros e de forma enfática afirmou que todas as medidas ali tomadas seriam acolhidas e que de imediato seria emitido um novo Decreto Municipal, ressaltando que nada é mais importante do que a vida, colocando</text:span><text:span text:style-name="T51">-se a disposição para total enfrentamento no combate a pandemia COVID-19. Foram feitos os seguintes encaminhamentos:</text:span><text:span text:style-name="T52"><text:s/></text:span><text:span text:style-name="T53">1. manter o bloqueio da barragem; 2.</text:span><text:span text:style-name="T54"><text:s/></text:span><text:span text:style-name="T55">manter a suspensão das aulas presenciais e manter o formato remoto, bem como das atividades esportivas</text:span><text:span text:style-name="T56"><text:s/></text:span><text:span text:style-name="T57">(s</text:span><text:span text:style-name="T58">uspensas) em virtude dos indicadores (escore 4); 3.</text:span><text:span text:style-name="T59"><text:s/></text:span><text:span text:style-name="T60">fortalecimento da rota da PM em Boi Selado com vigilância sanitária; 4.</text:span><text:span text:style-name="T61"><text:s/></text:span><text:span text:style-name="T62">proibição de consumação de bebidas<text:s/></text:span><text:span text:style-name="T63">alcoólicas</text:span><text:span text:style-name="T64">; 5. feira livre – com comerciantes locais, o externo mediante cadastro de contr</text:span><text:span text:style-name="T65">ole; 6.</text:span><text:span text:style-name="T66"><text:s/></text:span><text:span text:style-name="T67">n</text:span><text:span text:style-name="T68">otas informativas -</text:span><text:span text:style-name="T69"><text:s/></text:span><text:span text:style-name="T70">redes sociais; 8.</text:span><text:span text:style-name="T71"><text:s/></text:span><text:span text:style-name="T72">carro de som para as feiras; 9. manter a obrigatoriedade do uso de máscaras.<text:s/></text:span><text:span text:style-name="T73">Não havendo nada mais a tratar foram encerrados os trabalhos e eu, Sebastião Helmano Augusto de Souza – Secretário, lavrei a presente Ata q</text:span><text:span text:style-name="T74">ue depois de lida e aprovada foi assinada por todos os presen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inete Civil</meta:initial-creator>
    <dc:creator>Deíse Lopes Bezerra</dc:creator>
    <meta:creation-date>2021-05-25T14:44:00Z</meta:creation-date>
    <dc:date>2021-05-25T14:44:00Z</dc:date>
    <meta:print-date>2021-05-25T14:42:00Z</meta:print-date>
    <meta:template xlink:href="Normal" xlink:type="simple"/>
    <meta:editing-cycles>2</meta:editing-cycles>
    <meta:editing-duration>PT120S</meta:editing-duration>
    <meta:document-statistic meta:page-count="1" meta:paragraph-count="6" meta:word-count="498" meta:character-count="3183" meta:row-count="22" meta:non-whitespace-character-count="2691"/>
  </office:meta>
</office:document-meta>
</file>